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9653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9653" style:font-size-asian="12pt" style:font-name-complex="Times New Roman" style:font-size-complex="12pt"/>
    </style:style>
    <style:style style:name="P13" style:family="paragraph" style:parent-style-name="COMUNI" style:list-style-name="L1">
      <style:text-properties officeooo:paragraph-rsid="000d9653"/>
    </style:style>
    <style:style style:name="P14" style:family="paragraph" style:parent-style-name="COMUNI" style:list-style-name="L1">
      <style:text-properties fo:font-size="12pt" officeooo:paragraph-rsid="000d9653" style:font-size-asian="12pt" style:font-size-complex="12pt"/>
    </style:style>
    <style:style style:name="P15" style:family="paragraph" style:parent-style-name="COMUNI">
      <style:text-properties fo:font-size="12pt" officeooo:paragraph-rsid="000d965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d9653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272fb5" style:font-name-complex="Times New Roman"/>
    </style:style>
    <style:style style:name="T9" style:family="text">
      <style:text-properties officeooo:rsid="00242f49" style:font-name-complex="Times New Roman"/>
    </style:style>
    <style:style style:name="T10" style:family="text">
      <style:text-properties officeooo:rsid="0033af51" style:font-name-complex="Times New Roman"/>
    </style:style>
    <style:style style:name="T11" style:family="text">
      <style:text-properties officeooo:rsid="003245da"/>
    </style:style>
    <style:style style:name="T12" style:family="text">
      <style:text-properties officeooo:rsid="00354a60"/>
    </style:style>
    <style:style style:name="T13" style:family="text">
      <style:text-properties officeooo:rsid="000d9653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officeooo:rsid="003245da" style:font-size-asian="12pt" style:font-name-complex="Times New Roman" style:font-size-complex="12pt"/>
    </style:style>
    <style:style style:name="T1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16</text:span><text:span text:style-name="T3"> de </text:span><text:span text:style-name="T5">agost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3">la</text:span> Comunicación <text:span text:style-name="T2">Nº 34551 CD-FJV</text:span> , cuyo texto a continuación se transcribe:</text:p>
      <text:p text:style-name="P8"/>
      <text:p text:style-name="P8"/>
      <text:p text:style-name="P10"><text:span text:style-name="T7">“La Cámara de Diputados de la Provincia vería con agrado que el Poder Ejecutivo, </text:span><text:span text:style-name="T8">por intermedio </text:span><text:span text:style-name="T7">del </text:span><text:span text:style-name="T9">organismo que corresponda,</text:span><text:span text:style-name="T7"> </text:span><text:span text:style-name="T10">en relación a niñas, niños y adolescentes en situación de riesgo, </text:span><text:span text:style-name="T7">inform</text:span><text:span text:style-name="T10">e por departamento de los últimos cuatro (4) años lo siguiente</text:span><text:span text:style-name="T7">:</text:span></text:p>
      <text:p text:style-name="P12"/>
      <text:list xml:id="list7277597911166489319" text:style-name="L1">
        <text:list-item>
          <text:p text:style-name="P14">frecuencias absolutas y relativas de mortalidad infantil;</text:p>
        </text:list-item>
        <text:list-item>
          <text:p text:style-name="P14"><text:span text:style-name="T12">d</text:span>atos estadísticos actualizados sobre desnutrición infantil;</text:p>
        </text:list-item>
        <text:list-item>
          <text:p text:style-name="P14"><text:span text:style-name="T12">c</text:span>oeficiente de Gini, cuadros y gráficos comparativos por per<text:span text:style-name="T12">í</text:span>odo y jurisdicción;</text:p>
        </text:list-item>
        <text:list-item>
          <text:p text:style-name="P14"><text:span text:style-name="T12">p</text:span>rogramas en ejecución de los Ministerios de Desarrollo Social, <text:span text:style-name="T12">de </text:span>Salud y <text:span text:style-name="T12">de </text:span>Educación, destinados a la prevención, abordaje y seguimiento de las diferentes problemáticas que afectan a niñas, niños y adolescentes en situación de riesgo y vulnerabilidad;</text:p>
        </text:list-item>
        <text:list-item>
          <text:p text:style-name="P14"><text:span text:style-name="T12">d</text:span>ispositivos e infraestructuras existentes, recursos logísticos y humanos, técnicos y profesionales, para el abordaje, contención y prevención de las diferentes problemáticas a fin de evitar su institucionalización;</text:p>
        </text:list-item>
        <text:list-item>
          <text:p text:style-name="P14"><text:span text:style-name="T12">d</text:span>atos estadísticos actualizados sobre las frecuencias absolutas y relativas de las niñas, niños y adolescentes institucionalizados, ubicados en familias sustitutas y adopciones efectivizadas;</text:p>
        </text:list-item>
      </text:list>
      <text:p text:style-name="P15"/>
      <text:p text:style-name="P15"/>
      <text:list xml:id="list103737031055474" text:continue-numbering="true" text:style-name="L1">
        <text:list-item>
          <text:p text:style-name="P14"><text:soft-page-break/><text:span text:style-name="T12">d</text:span>atos estadísticos actualizados sobre las frecuencias absolutas y relativas de las niñas, niños y adolescentes en conflicto con la ley penal en cumplimiento de penas y sus lugares de alojamiento y los criterios aplicados para la<text:span text:style-name="T12">s</text:span> mismas;</text:p>
        </text:list-item>
        <text:list-item>
          <text:p text:style-name="P14"><text:span text:style-name="T12">d</text:span>ispositivos de control y monitoreo del funcionamiento de estos establecimientos para el cuidado y seguridad de las niñas, niños y adolescentes alcanzados por medidas de excepción;</text:p>
        </text:list-item>
        <text:list-item>
          <text:p text:style-name="P14"><text:span text:style-name="T12">d</text:span>ispositivos, recursos lo<text:span text:style-name="T11">gís</text:span>ticos <text:span text:style-name="T11">y </text:span>humanos, técnicos <text:span text:style-name="T11">y</text:span> profesionales, para el acompañamiento de las niñas, niños y adolescentes y a sus núcleos familiares al egreso de la Institución en la que fueron ingresados;</text:p>
        </text:list-item>
        <text:list-item>
          <text:p text:style-name="P14"><text:span text:style-name="T12">i</text:span>nstituciones privadas que tienen convenio con <text:span text:style-name="T12">la Provincia</text:span>, su ubicación territorial, su capacidad en número de plazas, los recursos logísticos y humanos, técnicos y profesionales que dispone, qu<text:span text:style-name="T11">é</text:span> tipo de prestaciones realizan, modalidad de abordaje para albergar a estas niñas, niños y adolescentes,;</text:p>
        </text:list-item>
        <text:list-item>
          <text:p text:style-name="P14">recursos <text:span text:style-name="T12">que se </text:span>destina al pago de esos servicios; <text:span text:style-name="T13">e,</text:span></text:p>
        </text:list-item>
        <text:list-item>
          <text:p text:style-name="P13"><text:span text:style-name="T15">instituciones</text:span><text:span text:style-name="T14"> públicas, de seguridad social, de las Organizaciones no gubernamentales y privadas que están en condiciones de atender esta problemática .</text:span><text:span text:style-name="T16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7T10:37:35.186296426</dc:date>
    <meta:print-date>2018-08-17T10:36:57.638424019</meta:print-date>
    <meta:editing-cycles>42</meta:editing-cycles>
    <meta:editing-duration>PT1H13M</meta:editing-duration>
    <meta:generator>LibreOffice/5.1.6.2$Linux_X86_64 LibreOffice_project/10m0$Build-2</meta:generator>
    <meta:document-statistic meta:table-count="0" meta:image-count="1" meta:object-count="0" meta:page-count="2" meta:paragraph-count="21" meta:word-count="400" meta:character-count="2686" meta:non-whitespace-character-count="2311"/>
  </office:meta>
</office:document-meta>
</file>